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7A3EC239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margin-left="0cm" fo:margin-right="0cm" fo:margin-top="0cm" fo:margin-bottom="0.199cm" style:contextual-spacing="false" fo:text-align="justify" style:justify-single-word="false" fo:text-indent="1cm" style:auto-text-indent="false" style:page-number="auto" fo:break-before="page"/>
      <style:text-properties fo:color="#000000" loext:opacity="100%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2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Arial2" fo:font-family="Arial, Arial" style:font-family-generic="swiss" fo:language="pt" fo:country="BR" style:letter-kerning="false" style:font-name-asian="Arial2" style:font-family-asian="Arial, Arial" style:font-family-generic-asian="swiss" style:language-asian="zh" style:country-asian="CN" style:font-name-complex="Arial2" style:font-family-complex="Arial, 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4" number:min-decimal-places="4" number:min-integer-digits="1" number:grouping="true"/>
      <number:text> </number:text>
      <number:currency-symbol number:language="pt" number:country="BR">R$ </number:currency-symbol>
    </number:currency-style>
    <number:currency-style style:name="N114">
      <number:text>-</number:text>
      <number:number number:decimal-places="4" number:min-decimal-places="4" number:min-integer-digits="1" number:grouping="true"/>
      <number:text> </number:text>
      <number:currency-symbol number:language="pt" number:country="BR">R$ 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2"/>
    </number:number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18">
      <number:number number:decimal-places="4" number:min-decimal-places="4" number:min-integer-digits="1"/>
    </number:number-style>
    <number:currency-style style:name="N10114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number:number-style style:name="N10115" number:language="pt" number:country="BR">
      <number:number number:decimal-places="4" number:min-decimal-places="4" number:min-integer-digits="1" number:grouping="true"/>
    </number:number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currency-style style:name="N10117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7P0"/>
    </number:currency-style>
    <number:currency-style style:name="N20128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8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8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0de3e4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169bd6"/>
    </style:style>
    <style:style style:name="MT2" style:family="text">
      <style:text-properties officeooo:rsid="00f2180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1"><draw:image xlink:href="Pictures/10000000000001900000017A3EC2394A.jpg" xlink:type="simple" xlink:show="embed" xlink:actuate="onLoad" draw:mime-type="image/jpeg"/></draw:frame>Estado de Minas Gerais</text:p>
        <text:p text:style-name="MP3">Assessoria de Comunicação</text:p>
      </style:header>
      <style:footer>
        <text:p text:style-name="MP4"><draw:frame draw:style-name="Mfr2" draw:name="Quadro1" text:anchor-type="char" svg:x="15.101cm" svg:y="0.109cm" svg:width="1.709cm" svg:height="0.637cm" draw:z-index="0"><draw:text-box><text:p text:style-name="MP5"><text:page-number text:select-page="current">1</text:page-number></text:p></draw:text-box></draw:frame><text:span text:style-name="MT1">Rua da Olaria</text:span>, <text:span text:style-name="MT1">8</text:span><text:span text:style-name="MT2">0</text:span> – <text:span text:style-name="MT1">São João</text:span> – <text:span text:style-name="MT2">3563</text:span><text:span text:style-name="MT1">4</text:span><text:span text:style-name="MT2">-</text:span><text:span text:style-name="MT1">026</text:span> – Bom Despacho/MG</text:p>
        <text:p text:style-name="MP6">Telefone (37) 99106-3103 – www.bomdespacho.mg.gov.br – ascom@pmbd.mg.gov.br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elo genérico</dc:title>
    <meta:creation-date>2014-09-19T17:26:43.134000000</meta:creation-date>
    <meta:editing-cycles>4</meta:editing-cycles>
    <meta:editing-duration>PT1M35S</meta:editing-duration>
    <meta:generator>LibreOffice/25.2.6.2$Windows_X86_64 LibreOffice_project/729c5bfe710f5eb71ed3bbde9e06a6065e9c6c5d</meta:generator>
    <dc:date>2025-11-03T14:11:58.777414900</dc:date>
    <meta:document-statistic meta:table-count="0" meta:image-count="1" meta:object-count="0" meta:page-count="1" meta:paragraph-count="6" meta:word-count="27" meta:character-count="217" meta:non-whitespace-character-count="191"/>
  </office:meta>
</office:document-meta>
</file>